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07000000093AD91BA53AFA939A.jpg" manifest:media-type="image/jpeg"/>
  <manifest:file-entry manifest:full-path="Pictures/100000000000000300000003C34BA7D0BB6EFEB3.jpg" manifest:media-type="image/jpeg"/>
  <manifest:file-entry manifest:full-path="Pictures/200000080000399F00000D2A081C1EB60587A7DC.svm" manifest:media-type="image/x-svm"/>
  <manifest:file-entry manifest:full-path="Pictures/100002000000022E0000007FCD4D0DAAF98F4C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5a1e4"/>
    </style:style>
    <style:style style:name="P13" style:family="paragraph" style:parent-style-name="Standard">
      <style:paragraph-properties fo:margin-left="0.007cm" fo:margin-right="0.034cm" fo:margin-top="0cm" fo:margin-bottom="0.406cm" loext:contextual-spacing="false" fo:line-height="150%" fo:text-align="center" style:justify-single-word="false" fo:text-indent="0.025cm" style:auto-text-indent="false" style:writing-mode="lr-tb"/>
      <style:text-properties style:font-name="Verdana" fo:font-size="12pt" fo:font-weight="bold" officeooo:paragraph-rsid="0025a1e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007cm" fo:margin-right="0.034cm" fo:margin-top="0cm" fo:margin-bottom="0cm" loext:contextual-spacing="false" fo:line-height="150%" fo:text-align="justify" style:justify-single-word="false" fo:text-indent="0.025cm" style:auto-text-indent="false" style:writing-mode="lr-tb"/>
      <style:text-properties style:font-name="Verdana" fo:font-size="11pt" officeooo:paragraph-rsid="0025a1e4" style:font-size-asian="11pt" style:font-size-complex="11pt"/>
    </style:style>
    <style:style style:name="P15" style:family="paragraph" style:parent-style-name="Encabezado_20_y_20_firmas_20_dictamen">
      <style:text-properties officeooo:paragraph-rsid="00279aca"/>
    </style:style>
    <style:style style:name="P16" style:family="paragraph" style:parent-style-name="DICTAMEN">
      <style:text-properties style:font-name="Verdana" fo:font-size="11pt" fo:font-weight="bold" officeooo:rsid="002a0b57" officeooo:paragraph-rsid="0028273a" style:font-size-asian="11pt" style:font-size-complex="11pt"/>
    </style:style>
    <style:style style:name="P17" style:family="paragraph" style:parent-style-name="Encabezado_20_y_20_firmas_20_dictamen" style:master-page-name="PÁGINA_20_OFICIAL">
      <style:paragraph-properties style:page-number="auto"/>
    </style:style>
    <style:style style:name="P18" style:family="paragraph" style:parent-style-name="Standard" style:list-style-name="WWNum1">
      <style:paragraph-properties fo:margin-left="0cm" fo:margin-right="0.034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5a1e4"/>
    </style:style>
    <style:style style:name="P19" style:family="paragraph" style:parent-style-name="Standard" style:list-style-name="WWNum1">
      <style:paragraph-properties fo:margin-left="0cm" fo:margin-right="0.034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25a1e4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5a1e4" style:font-size-asian="11pt" style:font-size-complex="11pt"/>
    </style:style>
    <style:style style:name="T6" style:family="text">
      <style:text-properties style:font-name="Verdana" fo:font-size="11pt" fo:language="es" fo:country="AR" style:font-name-asian="Calibri" style:font-size-asian="11pt" style:language-asian="es" style:country-asian="AR" style:font-name-complex="Calibri" style:font-size-complex="11pt" style:language-complex="ar" style:country-complex="SA"/>
    </style:style>
    <style:style style:name="T7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anguage="es" fo:country="AR" style:font-size-asian="11pt" style:font-size-complex="11pt"/>
    </style:style>
    <style:style style:name="T9" style:family="text">
      <style:text-properties style:font-name="Verdana" fo:font-size="11pt" fo:language="es" fo:country="AR" officeooo:rsid="00067c7e" style:font-size-asian="11pt" style:font-size-complex="11pt"/>
    </style:style>
    <style:style style:name="T10" style:family="text">
      <style:text-properties style:text-line-through-style="none" style:text-line-through-type="none" style:font-name="Verdana" fo:font-size="11pt" style:font-size-asian="11pt" style:font-size-complex="11pt"/>
    </style:style>
    <style:style style:name="T11" style:family="text">
      <style:text-properties fo:color="#000000" style:font-name="Verdana" fo:font-size="11pt" style:font-size-asian="11pt" style:font-size-complex="11pt"/>
    </style:style>
    <style:style style:name="T12" style:family="text">
      <style:text-properties officeooo:rsid="00279aca"/>
    </style:style>
    <style:style style:name="T13" style:family="text">
      <style:text-properties style:font-name="Verdana3" fo:font-size="11pt" fo:font-weight="bold" officeooo:rsid="00390ba1" style:font-name-asian="Verdana4" style:font-size-asian="11pt" style:font-weight-asian="bold" style:font-name-complex="Verdana3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><text:span text:style-name="T4">La Comisión de </text:span><text:span text:style-name="Fuente_20_de_20_párrafo_20_predeter."><text:span text:style-name="T4">Derechos y Garantías</text:span></text:span><text:span text:style-name="T4"> ha considerado el proyecto de </text:span><text:span text:style-name="Fuente_20_de_20_párrafo_20_predeter."><text:span text:style-name="T4">Comunicación </text:span></text:span><text:span text:style-name="Fuente_20_de_20_párrafo_20_predeter."><text:span text:style-name="T7">Nº 38291-CD-FP-PS</text:span></text:span><text:span text:style-name="Fuente_20_de_20_párrafo_20_predeter."><text:span text:style-name="T8">, </text:span></text:span><text:span text:style-name="Fuente_20_de_20_párrafo_20_predeter."><text:span text:style-name="T9">de la diputada BELLATTI </text:span></text:span><text:span text:style-name="Fuente_20_de_20_párrafo_20_predeter."><text:span text:style-name="T8">por el cual se solicita a través de las áreas correspondientes disponga impulsar un trabajo transversal y en red, tenga a bien atender y dar respuesta a las solicitudes para afrontar la problemática de la violencia de género</text:span></text:span><text:span text:style-name="Fuente_20_de_20_párrafo_20_predeter."><text:span text:style-name="T4"> y, por las razones expuestas en los fundamentos y las que podrá dar el miembro informante, esta Comisión aconseja la aprobación del siguiente texto con modificaciones:</text:span></text:span></text:p>
      <text:p text:style-name="DICTAMEN"/>
      <text:p text:style-name="P13">PROYECTO DE COMUNICACIÓN</text:p>
      <text:p text:style-name="P14">La Cámara de Diputados de la Provincia vería con agrado que el Poder Ejecutivo, a través de <text:s/>los organismos correspondientes, para afrontar la problemática de la violencia de género, proceda a: <draw:frame draw:style-name="fr4" draw:name="Imagen2" text:anchor-type="as-char" svg:width="0.041cm" svg:height="0.041cm" draw:z-index="4"><draw:image xlink:href="Pictures/100000000000000300000003C34BA7D0BB6EFEB3.jpg" xlink:type="simple" xlink:show="embed" xlink:actuate="onLoad" loext:mime-type="image/jpeg"/></draw:frame></text:p>
      <text:list xml:id="list2162398907" text:style-name="WWNum1">
        <text:list-item>
          <text:p text:style-name="P18"><text:span text:style-name="T4">difundir en todo el territorio las líneas de denuncia e intervención: 911 para emergencias; 144 para denuncias; número telefónico de l</text:span><text:span text:style-name="T5">os</text:span><text:span text:style-name="T4"> Centro</text:span><text:span text:style-name="T5">s T</text:span><text:span text:style-name="T4">erritorial</text:span><text:span text:style-name="T5">es</text:span><text:span text:style-name="T4"> de </text:span><text:span text:style-name="T5">D</text:span><text:span text:style-name="T4">enuncias de cada región; número telefónico de la Comisaría de la </text:span><text:span text:style-name="T5">M</text:span><text:span text:style-name="T4">ujer; teléfono de guardia </text:span><text:span text:style-name="T5">de la Defensoría Civil y </text:span><text:span text:style-name="T4">del </text:span><text:span text:style-name="T5">J</text:span><text:span text:style-name="T4">uzgado de </text:span><text:span text:style-name="T5">F</text:span><text:span text:style-name="T4">amilia de turno y link para las denuncias online </text:span><text:span text:style-name="Internet_20_link"><text:span text:style-name="T6">http://mpafr3.net.ar</text:span></text:span><text:span text:style-name="T4">, <text:s text:c="2"/>y</text:span><text:span text:style-name="T10">, </text:span><text:span text:style-name="T4"><text:s/>correo electrónico para denuncias de la Guardia </text:span><text:span text:style-name="T5">de </text:span><text:span text:style-name="T11">Violencia </text:span><text:span text:style-name="T4">de Género de la Provincia y del Ministerio Público de la Acusación;</text:span></text:p>
        </text:list-item>
        <text:list-item>
          <text:p text:style-name="P19">habilitar, hasta tanto permanezca el aislamiento social preventivo y obligatorio, una o varias líneas de celular para recibir mensajes de ayuda y denuncias mediante la red social whatsapp;</text:p>
        </text:list-item>
        <text:list-item>
          <text:p text:style-name="P19">establecer la difusión de líneas de guardias locales como de organizaciones que trabajan en la prevención y contención de las mujeres víctimas de violencia.</text:p>
        </text:list-item>
        <text:list-item>
          <text:p text:style-name="P18"><text:span text:style-name="T4">dotar a las Comisarías de la Mujer de recursos humanos permanentes para la atención de casos, de líneas telefónicas específicas y de movilidad </text:span><text:span text:style-name="T4"><draw:frame draw:style-name="fr4" draw:name="Imagen3" text:anchor-type="as-char" svg:width="0.058cm" svg:height="0.072cm" draw:z-index="5"><draw:image xlink:href="Pictures/1000000000000007000000093AD91BA53AFA939A.jpg" xlink:type="simple" xlink:show="embed" xlink:actuate="onLoad" loext:mime-type="image/jpeg"/></draw:frame></text:span></text:p>
        </text:list-item>
        <text:list-item>
          <text:p text:style-name="P19"><text:soft-page-break/>garantizar el funcionamiento de la aplicación "botón de alerta GSF” en teléfonos celulares de las víctimas y agilizar la operatividad y efectividad de esta aplicación.</text:p>
          <text:p text:style-name="P19"/>
        </text:list-item>
      </text:list>
      <text:p text:style-name="Encabezado_20_y_20_firmas_20_dictamen">Sala de la Comisión, <text:span text:style-name="T12">20 de mayo 2020.</text:span></text:p>
      <text:p text:style-name="P15">FIRMANTES:<text:span text:style-name="T13">Cattalini-Balagué-Bruera-Donnet-Espíndola-Galdeano-Orcian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margin-left="3.18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margin-left="4.45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margin-left="5.72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margin-left="6.99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margin-left="8.26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margin-left="9.53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margin-left="10.80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margin-left="12.07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8:08:57.392000000</meta:creation-date>
    <meta:editing-duration>PT33M34S</meta:editing-duration>
    <meta:editing-cycles>5</meta:editing-cycles>
    <meta:generator>LibreOffice/6.0.7.3$Linux_X86_64 LibreOffice_project/00m0$Build-3</meta:generator>
    <dc:title>6-Con modificaciones</dc:title>
    <dc:date>2020-05-27T12:36:19.518936362</dc:date>
    <meta:document-statistic meta:table-count="2" meta:image-count="3" meta:object-count="0" meta:page-count="2" meta:paragraph-count="17" meta:word-count="349" meta:character-count="2262" meta:non-whitespace-character-count="1922"/>
  </office:meta>
</office:document-meta>
</file>